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line-height="200%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line-height="150%"/>
      <style:text-properties style:font-name="Arial"/>
    </style:style>
    <style:style style:name="P6" style:family="paragraph" style:parent-style-name="Standard">
      <style:paragraph-properties fo:line-height="200%"/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ário para pedido de acesso a informação </text:p>
      <text:p text:style-name="P3">Pessoa natural</text:p>
      <text:p text:style-name="P5"/>
      <text:p text:style-name="P5"/>
      <text:p text:style-name="P1">Dados do requerente - obrigatórios</text:p>
      <text:p text:style-name="P6"><text:span text:style-name="T1">Nome:</text:span>__________________________________________________________________</text:p>
      <text:p text:style-name="P6"><text:span text:style-name="T1">Documento de identificação</text:span> (CPF, RG, CNH, Passaporte, RNE ou outro documento válido. Se a opção for por RG, indicar órgão emissor e UF)</text:p>
      <text:p text:style-name="P6">Tipo:_________________ <text:s/>Número: _____________ </text:p>
      <text:p text:style-name="P6"/>
      <text:p text:style-name="P1">Endereço físico: </text:p>
      <text:p text:style-name="P6">Cidade: ______________________ Estado: _______</text:p>
      <text:p text:style-name="P6">CEP: _______________</text:p>
      <text:p text:style-name="P6"/>
      <text:p text:style-name="P1">Dados do requerente – não obrigatórios*</text:p>
      <text:p text:style-name="P6">Telefone (DDD + número): ( <text:s text:c="5"/>) ______________________</text:p>
      <text:p text:style-name="P6">( <text:s text:c="4"/>) ______________________</text:p>
      <text:p text:style-name="P1"/>
      <text:p text:style-name="P6"><text:span text:style-name="T1">Endereço eletrônico (e-mail):</text:span> _______________________ </text:p>
      <text:p text:style-name="P6"><text:span text:style-name="T1">Sexo:</text:span> Masculino <text:s/>( )<text:tab/><text:tab/><text:tab/><text:tab/>Feminino ( )</text:p>
      <text:p text:style-name="P6"><text:span text:style-name="T1">Data de nascimento:</text:span> _____/_____/____________</text:p>
      <text:p text:style-name="P6"><text:span text:style-name="T1">Escolaridade </text:span>(completa)</text:p>
      <text:p text:style-name="P6">( ) Sem instrução formal <text:s text:c="8"/>( ) Ensino fundamental <text:s text:c="7"/>( ) Ensino Médio</text:p>
      <text:p text:style-name="P6">( ) Ensino superior <text:s text:c="17"/>( ) Pós-graduação <text:s text:c="15"/>( ) Mestrado/Doutorado</text:p>
      <text:p text:style-name="P6"/>
      <text:p text:style-name="P1">Ocupação principal</text:p>
      <text:p text:style-name="P6">( ) Empregado - setor privado <text:s/>( ) Profissional liberal/autônomo <text:s/></text:p>
      <text:p text:style-name="P6">( ) Empresário/empreendedor <text:s/>( ) Jornalista <text:s/>( ) Pesquisador <text:s/>( ) Servidor público federal <text:s text:c="5"/></text:p>
      <text:p text:style-name="P6"><text:soft-page-break/>( ) Estudante <text:s/><text:tab/><text:tab/><text:tab/>( ) Professor <text:s/><text:tab/>( ) Servidor público estadual</text:p>
      <text:p text:style-name="P6">( ) Membro de partido político <text:s/>( ) Membro de ONG nacional <text:s/>( ) Servidor público municipal</text:p>
      <text:p text:style-name="P6">( ) Representante de sindicato ( ) Membro de ONG internacional <text:s text:c="2"/>( ) Outras <text:s/>Nenhuma</text:p>
      <text:p text:style-name="P6"/>
      <text:p text:style-name="P1">* Os dados serão utilizados apenas de forma agregada e para fins estatísticos</text:p>
      <text:p text:style-name="P1"><text:line-break/>Especificações do pedido de acesso a informação</text:p>
      <text:p text:style-name="P1">Órgão/entidade destinatário (a) do pedido</text:p>
      <text:p text:style-name="P4">__________________________________________________________________</text:p>
      <text:p text:style-name="P1">Forma preferencial de recebimento da resposta:</text:p>
      <text:p text:style-name="P4">( ) Correspondência eletrônica (e-mail)</text:p>
      <text:p text:style-name="P4">( ) Correspondência física (com custo)</text:p>
      <text:p text:style-name="P4">( ) Buscar/consultar pessoalmente</text:p>
      <text:p text:style-name="P4"/>
      <text:p text:style-name="P1">Especificações do pedido:</text:p>
      <text:p text:style-name="P1">________________________________________________________________________</text:p>
      <text:p text:style-name="P1">________________________________________________________________________</text:p>
      <text:p text:style-name="P1">________________________________________________________________________</text:p>
      <text:p text:style-name="P1">________________________________________________________________________</text:p>
      <text:p text:style-name="P1">________________________________________________________________________</text:p>
      <text:p text:style-name="P1">________________________________________________________________________</text:p>
      <text:p text:style-name="P1">________________________________________________________________________</text:p>
      <text:p text:style-name="P1">________________________________________________________________________</text:p>
      <text:p text:style-name="P1">________________________________________________________________________</text:p>
      <text:p text:style-name="P1">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3:52:51.39</meta:creation-date>
    <dc:date>2014-08-28T14:49:27.16</dc:date>
    <meta:editing-duration>PT7M34S</meta:editing-duration>
    <meta:editing-cycles>4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43" meta:word-count="233" meta:character-count="2432" meta:non-whitespace-character-count="2152"/>
  </office:meta>
</office:document-meta>
</file>