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DejaVu Sans" svg:font-family="'DejaVu Sans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DejaVu Sans" style:font-size-asian="12pt" style:language-asian="pt" style:country-asian="BR" style:font-weight-asian="bold" style:font-name-complex="DejaVu Sans" style:font-size-complex="12pt" style:language-complex="pt" style:country-complex="BR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beration Serif" fo:font-size="18pt" fo:language="pt" fo:country="BR" fo:font-weight="bold" style:font-name-asian="DejaVu Sans" style:font-size-asian="18pt" style:language-asian="pt" style:country-asian="BR" style:font-weight-asian="bold" style:font-name-complex="DejaVu Sans" style:font-size-complex="18pt" style:language-complex="pt" style:country-complex="BR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beration Serif" fo:font-size="9pt" fo:language="pt" fo:country="BR" style:font-name-asian="DejaVu Sans" style:font-size-asian="9pt" style:language-asian="pt" style:country-asian="BR" style:font-name-complex="DejaVu Sans" style:font-size-complex="9pt" style:language-complex="pt" style:country-complex="BR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Liberation Serif" fo:font-size="7pt" fo:language="pt" fo:country="BR" style:font-name-asian="DejaVu Sans" style:font-size-asian="7pt" style:language-asian="pt" style:country-asian="BR" style:font-name-complex="DejaVu Sans" style:font-size-complex="7pt" style:language-complex="pt" style:country-complex="BR"/>
    </style:style>
    <style:style style:name="P5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8a475" style:font-size-asian="12pt" style:font-size-complex="12pt"/>
    </style:style>
    <style:style style:name="P6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48a475" officeooo:paragraph-rsid="0048a475" style:font-size-asian="12pt" style:font-size-complex="12pt"/>
    </style:style>
    <style:style style:name="P7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48a475" officeooo:paragraph-rsid="004a7a57" style:font-size-asian="12pt" style:font-size-complex="12pt"/>
    </style:style>
    <style:style style:name="P8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48a475" officeooo:paragraph-rsid="004aa2ed" style:font-size-asian="12pt" style:font-size-complex="12pt"/>
    </style:style>
    <style:style style:name="P9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48a475" officeooo:paragraph-rsid="004c956d" style:font-size-asian="12pt" style:font-size-complex="12pt"/>
    </style:style>
    <style:style style:name="P10" style:family="paragraph" style:parent-style-name="Text_20_body">
      <style:paragraph-properties fo:margin-left="0cm" fo:margin-right="0cm" fo:margin-top="0.199cm" fo:margin-bottom="0.101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48a475" officeooo:paragraph-rsid="0048a475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1pt" fo:language="pt" fo:country="BR" fo:font-style="normal" fo:font-weight="normal" officeooo:rsid="0048a475" officeooo:paragraph-rsid="0048a475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Recuo_20_de_20_corpo_20_de_20_texto_20_3">
      <style:paragraph-properties fo:margin-left="0cm" fo:margin-right="0cm" fo:margin-top="0cm" fo:margin-bottom="0.199cm" loext:contextual-spacing="false" fo:text-align="justify" style:justify-single-word="false" fo:text-indent="0cm" style:auto-text-indent="false" fo:break-before="page" style:writing-mode="page"/>
      <style:text-properties style:use-window-font-color="true" style:font-name="Nimbus Roman No9 L" fo:font-size="11pt" fo:language="pt" fo:country="BR" fo:font-weight="bold" officeooo:rsid="0048a475" officeooo:paragraph-rsid="0048a475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Recuo_20_de_20_corpo_20_de_20_texto_20_3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/>
      <style:text-properties style:use-window-font-color="true" style:font-name="Nimbus Roman No9 L" fo:font-size="11pt" fo:language="pt" fo:country="BR" fo:font-weight="bold" officeooo:rsid="0048a475" officeooo:paragraph-rsid="0048a475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text-indent="2.499cm" style:auto-text-indent="false"/>
      <style:text-properties style:font-name="Nimbus Roman No9 L" fo:font-size="11pt" fo:letter-spacing="-0.014cm" officeooo:paragraph-rsid="0048328b" style:font-size-asian="11pt" style:font-size-complex="11pt"/>
    </style:style>
    <style:style style:name="P15" style:family="paragraph" style:parent-style-name="Standard">
      <style:paragraph-properties fo:margin-left="0cm" fo:margin-right="0cm" fo:margin-top="0.199cm" fo:margin-bottom="0.101cm" loext:contextual-spacing="false" fo:line-height="150%" fo:text-align="end" style:justify-single-word="false" fo:text-indent="2.499cm" style:auto-text-indent="false"/>
      <style:text-properties style:font-name="Nimbus Roman No9 L" fo:font-size="11pt" fo:letter-spacing="-0.014cm" officeooo:paragraph-rsid="0048328b" style:font-size-asian="11pt" style:font-size-complex="11pt"/>
    </style:style>
    <style:style style:name="P16" style:family="paragraph" style:parent-style-name="Standard">
      <style:paragraph-properties fo:margin-top="0.199cm" fo:margin-bottom="0.101cm" loext:contextual-spacing="false" fo:line-height="150%" fo:text-align="center" style:justify-single-word="false"/>
      <style:text-properties style:font-name="Nimbus Roman No9 L" fo:font-size="11pt" officeooo:paragraph-rsid="0048328b" style:font-size-asian="11pt" style:font-size-complex="11pt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1pt" fo:language="pt" fo:country="BR" fo:font-style="normal" fo:font-weight="normal" officeooo:rsid="00506405" officeooo:paragraph-rsid="00506405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Nimbus Roman No9 L" fo:font-size="11pt" fo:letter-spacing="-0.004cm" fo:language="pt" fo:country="BR" style:text-underline-style="none" fo:font-weight="normal" officeooo:rsid="0048a475" officeooo:paragraph-rsid="0048a475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50%" fo:text-align="start" style:justify-single-word="false" fo:text-indent="0cm" style:auto-text-indent="false">
        <style:tab-stops/>
      </style:paragraph-properties>
      <style:text-properties fo:color="#000000" style:font-name="Nimbus Roman No9 L" fo:font-size="7.69999980926514pt" fo:letter-spacing="-0.004cm" fo:language="pt" fo:country="BR" style:text-underline-style="none" fo:font-weight="bold" officeooo:rsid="00539c89" officeooo:paragraph-rsid="00539c89" style:font-name-asian="Times New Roman" style:font-size-asian="7.69999980926514pt" style:language-asian="pt" style:country-asian="BR" style:font-weight-asian="bold" style:font-name-complex="Times New Roman" style:font-size-complex="7.69999980926514pt" style:language-complex="ar" style:country-complex="SA" style:font-weight-complex="bold" style:text-overline-style="none" style:text-overline-color="font-color"/>
    </style:style>
    <style:style style:name="P20" style:family="paragraph" style:parent-style-name="Text_20_body">
      <style:paragraph-properties fo:margin-left="0cm" fo:margin-right="0cm" fo:margin-top="0.199cm" fo:margin-bottom="0.101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Nimbus Roman No9 L" fo:font-size="8pt" fo:letter-spacing="-0.004cm" fo:language="pt" fo:country="BR" style:text-underline-style="none" fo:font-weight="bold" officeooo:rsid="00539c89" officeooo:paragraph-rsid="00539c89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 style:text-overline-style="none" style:text-overline-color="font-color"/>
    </style:style>
    <style:style style:name="T1" style:family="text">
      <style:text-properties fo:color="#000000" style:font-name="Nimbus Roman No9 L" fo:font-size="11pt" fo:language="pt" fo:country="BR" fo:font-style="normal" fo:font-weight="normal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000000" style:font-name="Nimbus Roman No9 L" fo:font-size="11pt" fo:language="pt" fo:country="BR" fo:font-style="normal" fo:font-weight="normal" officeooo:rsid="0041af77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color="#000000" style:font-name="Nimbus Roman No9 L" fo:font-size="11pt" fo:language="pt" fo:country="BR" fo:font-style="normal" fo:font-weight="normal" officeooo:rsid="003f75df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color="#000000" style:font-name="Nimbus Roman No9 L" fo:font-size="11pt" fo:language="pt" fo:country="BR" fo:font-style="normal" fo:font-weight="normal" officeooo:rsid="004a7a57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style:font-name="Nimbus Roman No9 L" fo:font-size="11pt" fo:language="pt" fo:country="BR" fo:font-style="normal" fo:font-weight="normal" officeooo:rsid="004aa2ed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Nimbus Roman No9 L" fo:font-size="11pt" fo:language="pt" fo:country="BR" fo:font-style="normal" fo:font-weight="normal" officeooo:rsid="004c956d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Nimbus Roman No9 L" fo:font-size="11pt" fo:language="pt" fo:country="BR" fo:font-style="normal" fo:font-weight="normal" officeooo:rsid="004e0a53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Nimbus Roman No9 L" fo:font-size="11pt" fo:language="pt" fo:country="BR" fo:font-style="normal" officeooo:rsid="0041af77" fo:background-color="transparent" loext:char-shading-value="0" style:font-name-asian="Times New Roman" style:font-size-asian="11pt" style:language-asian="ar" style:country-asian="SA" style:font-style-asian="normal" style:font-name-complex="Times New Roman" style:font-size-complex="11pt" style:language-complex="ar" style:country-complex="SA"/>
    </style:style>
    <style:style style:name="T9" style:family="text">
      <style:text-properties fo:color="#000000" style:font-name="Nimbus Roman No9 L" fo:font-size="11pt" fo:language="pt" fo:country="BR" fo:font-style="normal" officeooo:rsid="003f75df" fo:background-color="transparent" loext:char-shading-value="0" style:font-name-asian="Times New Roman" style:font-size-asian="11pt" style:language-asian="ar" style:country-asian="SA" style:font-style-asian="normal" style:font-name-complex="Times New Roman" style:font-size-complex="11pt" style:language-complex="ar" style:country-complex="SA"/>
    </style:style>
    <style:style style:name="T10" style:family="text">
      <style:text-properties fo:color="#000000" style:font-name="Nimbus Roman No9 L" fo:font-size="11pt" fo:language="pt" fo:country="BR" fo:font-style="normal" officeooo:rsid="004a7a57" fo:background-color="transparent" loext:char-shading-value="0" style:font-name-asian="Times New Roman" style:font-size-asian="11pt" style:language-asian="ar" style:country-asian="SA" style:font-style-asian="normal" style:font-name-complex="Times New Roman" style:font-size-complex="11pt" style:language-complex="ar" style:country-complex="SA"/>
    </style:style>
    <style:style style:name="T11" style:family="text">
      <style:text-properties fo:color="#000000" style:font-name="Nimbus Roman No9 L" fo:font-size="11pt" fo:language="pt" fo:country="BR" fo:font-style="normal" fo:font-weight="bold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style:font-name="Nimbus Roman No9 L" fo:font-size="11pt" fo:language="pt" fo:country="BR" fo:font-style="normal" fo:font-weight="bold" officeooo:rsid="003f75df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Nimbus Roman No9 L" fo:font-size="11pt" fo:language="pt" fo:country="BR" fo:font-weight="bold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Nimbus Roman No9 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1pt" fo:language="pt" fo:country="BR" fo:font-weight="normal" fo:background-color="transparent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1pt" fo:language="pt" fo:country="BR" fo:font-weight="normal" officeooo:rsid="0048a475" fo:background-color="transparent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1pt" fo:language="pt" fo:country="BR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Nimbus Roman No9 L" fo:font-size="11pt" fo:language="pt" fo:country="BR" officeooo:rsid="004a7a57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0" style:family="text">
      <style:text-properties officeooo:rsid="001cdd8e"/>
    </style:style>
    <style:style style:name="T21" style:family="text">
      <style:text-properties officeooo:rsid="00506405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SÚMULA</text:p>
      <text:p text:style-name="P5"><text:span text:style-name="T15">O</text:span><text:span text:style-name="T14"> </text:span><text:span text:style-name="T15">Município de Novo Hamburgo, por intermédio da</text:span><text:span text:style-name="T14"> CÂMARA</text:span><text:span text:style-name="T13"> MUNICIPAL DE NOVO HAMBURGO</text:span><text:span text:style-name="T16">, </text:span><text:span text:style-name="T17">torna pública a seguinte contratação:</text:span></text:p>
      <text:p text:style-name="P10"><text:span text:style-name="T19">ATA DE REGISTRO DE PREÇO</text:span><text:span text:style-name="T18"> <text:s/></text:span><text:span text:style-name="T8">N.º </text:span><text:span text:style-name="T9">0</text:span><text:span text:style-name="T10">1</text:span><text:span text:style-name="T9">/201</text:span><text:span text:style-name="T10">9</text:span></text:p>
      <text:p text:style-name="P7"><text:span text:style-name="T12">C</text:span><text:span text:style-name="T11">ontratada:</text:span><text:span text:style-name="T1"> </text:span><text:span text:style-name="T4">JULIANE HARTMANN EIRELI CNPJ <text:s/>n</text:span><text:span text:style-name="T2">.º </text:span><text:span text:style-name="T4">26.769.011/0001-24</text:span></text:p>
      <text:p text:style-name="P8"><text:span text:style-name="T11">Objeto:</text:span><text:span text:style-name="T1"> </text:span><text:span text:style-name="T4">Contratação de pessoa jurídica para aquisição de material de expediente, sinalização visual, serviços gráficos e editoriais para manutenção dos serviços da Câmara de Vereadores, com registro de preços dos </text:span><text:span text:style-name="T5">itens:</text:span><text:span text:style-name="T4"> 10, 11, 13, 14, 15, 16, 17, 18, 19, 20, 21 e 22 </text:span><text:span text:style-name="T5">do processo licitatório <text:s/>n</text:span><text:span text:style-name="T2">.º </text:span><text:span text:style-name="T3">0</text:span><text:span text:style-name="T4">1</text:span><text:span text:style-name="T3">/201</text:span><text:span text:style-name="T4">9, </text:span><text:span text:style-name="T5">modalidade pregão, Edital </text:span><text:span text:style-name="T2">N.º </text:span><text:span text:style-name="T3">0</text:span><text:span text:style-name="T4">1</text:span><text:span text:style-name="T3">/201</text:span><text:span text:style-name="T4">9.</text:span></text:p>
      <text:p text:style-name="P6"><text:span text:style-name="T11">Valor: </text:span><text:span text:style-name="T5">R$ 17.535,46</text:span></text:p>
      <text:p text:style-name="P6"><text:span text:style-name="T11">Vigência: </text:span><text:span text:style-name="T5">13/06/2019 a 12/06/2020</text:span></text:p>
      <text:p text:style-name="P9"><text:span text:style-name="T11">Base Legal:</text:span><text:span text:style-name="T1"> </text:span><text:span text:style-name="T6">pregão na forma eletrônica, conforme a Lei 10.520/2002, o Decreto Municipal n</text:span><text:span text:style-name="T2">.º </text:span><text:span text:style-name="T6">2.159/05 e, subs</text:span><text:span text:style-name="T7">i</text:span><text:span text:style-name="T6">diariamente, </text:span><text:span text:style-name="T7">na Lei 8.666/93.</text:span></text:p>
      <text:p text:style-name="P11"><text:span text:style-name="T22">Dotação:</text:span> <text:span text:style-name="T21">3339039630000000000 <text:s/>Serviços Gráficos e Editoriais;</text:span></text:p>
      <text:p text:style-name="P17"><text:tab/> <text:s text:c="2"/>3339030440000000000 <text:s/>Material de Sinalização Visual e Outros;</text:p>
      <text:p text:style-name="P17"><text:tab/> <text:s text:c="2"/>3339030160000000000 <text:s/>Material de Expediente.</text:p>
      <text:p text:style-name="P15">Novo Hamburgo <text:span text:style-name="T21">(RS)</text:span>, ________<text:span text:style-name="T20">de junho de 2019.</text:span></text:p>
      <text:p text:style-name="P14"/>
      <text:p text:style-name="P14"/>
      <text:p text:style-name="P16">_____________________________</text:p>
      <text:p text:style-name="P18">PRESIDENTE</text:p>
      <text:p text:style-name="P18"/>
      <text:p text:style-name="P19"/>
      <text:p text:style-name="P20">Documento assinado digitalmente e publicado no Diário Oficial Eletrônico da Câmara Municipal de Novo Hamburgo no dia 18/06/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DejaVu Sans" svg:font-family="'DejaVu Sans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fo:font-size="10pt" style:font-name-asian="Bitstream Vera Sans Mono" style:font-family-asian="'Bitstream Vera Sans Mono'" style:font-family-generic-asian="modern" style:font-size-asian="10pt" style:font-name-complex="Bitstream Vera Sans Mono" style:font-family-complex="'Bitstream Vera Sans Mono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fo:letter-spacing="-0.004cm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fo:letter-spacing="-0.004cm" fo:font-weight="bold" style:font-size-asian="12pt" style:font-weight-asian="bold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DejaVu Sans" style:font-size-asian="12pt" style:language-asian="pt" style:country-asian="BR" style:font-weight-asian="bold" style:font-name-complex="DejaVu Sans" style:font-size-complex="12pt" style:language-complex="pt" style:country-complex="BR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Liberation Serif" fo:font-size="18pt" fo:language="pt" fo:country="BR" fo:font-weight="bold" style:font-name-asian="DejaVu Sans" style:font-size-asian="18pt" style:language-asian="pt" style:country-asian="BR" style:font-weight-asian="bold" style:font-name-complex="DejaVu Sans" style:font-size-complex="18pt" style:language-complex="pt" style:country-complex="BR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Liberation Serif" fo:font-size="9pt" fo:language="pt" fo:country="BR" style:font-name-asian="DejaVu Sans" style:font-size-asian="9pt" style:language-asian="pt" style:country-asian="BR" style:font-name-complex="DejaVu Sans" style:font-size-complex="9pt" style:language-complex="pt" style:country-complex="BR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Liberation Serif" fo:font-size="7pt" fo:language="pt" fo:country="BR" style:font-name-asian="DejaVu Sans" style:font-size-asian="7pt" style:language-asian="pt" style:country-asian="BR" style:font-name-complex="DejaVu Sans" style:font-size-complex="7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29"/>“Doe sangue, doe órgãos, SALVE UMA VIDA.”</text:p>
        <text:p text:style-name="MP4"><text:s text:c="6"/>(Lei Municipal Nº 1.180/2004, de 13 de outubro de 2004.)<text:tab/><text:tab/> <text:s text:c="28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7-15T23:35:27</meta:creation-date>
    <dc:date>2019-06-18T18:53:43.609000000</dc:date>
    <meta:print-date>2019-06-13T16:57:19.807978974</meta:print-date>
    <dc:language>pt-BR</dc:language>
    <meta:editing-cycles>126</meta:editing-cycles>
    <meta:editing-duration>PT16H40S</meta:editing-duration>
    <meta:document-statistic meta:table-count="0" meta:image-count="1" meta:object-count="0" meta:page-count="1" meta:paragraph-count="20" meta:word-count="206" meta:character-count="1482" meta:non-whitespace-character-count="1214"/>
    <meta:user-defined meta:name="Info 1"/>
    <meta:user-defined meta:name="Info 2"/>
    <meta:user-defined meta:name="Info 3"/>
    <meta:user-defined meta:name="Info 4"/>
  </office:meta>
</office:document-meta>
</file>