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14562422A66BEA0C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DejaVu Sans3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fo:language="pt" fo:country="BR" style:font-size-asian="7pt" style:font-size-complex="7pt"/>
    </style:style>
    <style:style style:name="P6" style:family="paragraph" style:parent-style-name="Title">
      <style:paragraph-properties fo:line-height="150%"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fo:language="pt" fo:country="BR" fo:font-style="normal" fo:font-weight="normal" fo:background-color="transparent" style:font-name-asian="DejaVu Sans1" style:font-size-asian="12pt" style:language-asian="pt" style:country-asian="BR" style:font-style-asian="normal" style:font-weight-asian="normal" style:font-name-complex="DejaVu Sans1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fo:language="pt" fo:country="BR" fo:font-style="normal" fo:font-weight="normal" officeooo:rsid="0014a3c7" officeooo:paragraph-rsid="0014a3c7" fo:background-color="transparent" style:font-name-asian="DejaVu Sans1" style:font-size-asian="12pt" style:language-asian="pt" style:country-asian="BR" style:font-style-asian="normal" style:font-weight-asian="normal" style:font-name-complex="DejaVu Sans1" style:font-size-complex="12pt" style:language-complex="pt" style:country-complex="BR" style:font-style-complex="normal" style:font-weight-complex="normal"/>
    </style:style>
    <style:style style:name="P9" style:family="paragraph" style:parent-style-name="Title">
      <style:paragraph-properties fo:margin-top="0cm" fo:margin-bottom="0cm" loext:contextual-spacing="false" fo:line-height="150%" fo:text-align="justify" style:justify-single-word="false"/>
      <style:text-properties style:use-window-font-color="true" style:font-name="Liberation Serif" fo:font-size="12pt" fo:language="pt" fo:country="BR" fo:font-style="normal" fo:font-weight="bol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itle">
      <style:paragraph-properties fo:margin-top="0cm" fo:margin-bottom="0cm" loext:contextual-spacing="false" fo:line-height="150%" fo:text-align="justify" style:justify-single-word="false"/>
      <style:text-properties style:use-window-font-color="true" style:font-name="Liberation Serif" fo:font-size="12pt" fo:language="pt" fo:country="BR" fo:font-style="normal" fo:font-weight="bold" officeooo:paragraph-rsid="0064d0d1" fo:background-color="#ffffff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itle">
      <style:paragraph-properties fo:margin-top="0cm" fo:margin-bottom="0cm" loext:contextual-spacing="false" fo:line-height="150%" fo:text-align="justify" style:justify-single-word="false"/>
      <style:text-properties style:font-name="Liberation Serif" fo:font-size="12pt" officeooo:paragraph-rsid="00610703" fo:background-color="transparent" style:font-size-asian="12pt" style:font-size-complex="12pt"/>
    </style:style>
    <style:style style:name="P12" style:family="paragraph" style:parent-style-name="Title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language="pt" fo:country="BR" officeooo:rsid="004c08a2" officeooo:paragraph-rsid="00593ce1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bold" officeooo:rsid="005458b2" officeooo:paragraph-rsid="005458b2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6f3804" officeooo:paragraph-rsid="005870b7" fo:background-color="transparen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2pt" fo:language="pt" fo:country="BR" fo:font-style="normal" fo:font-weight="normal" officeooo:paragraph-rsid="0065afd9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2pt" fo:font-weight="normal" officeooo:paragraph-rsid="0065afd9" style:font-size-asian="12pt" style:font-weight-asian="normal" style:font-name-complex="Liberation Serif1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Nimbus Roman No9 L1" fo:font-size="8pt" fo:font-weight="bold" officeooo:rsid="000aa5d7" style:font-size-asian="8pt" style:font-weight-asian="bold" style:font-name-complex="Nimbus Roman No9 L1" style:font-size-complex="8pt" style:font-weight-complex="bold"/>
    </style:style>
    <style:style style:name="P18" style:family="paragraph" style:parent-style-name="Title" style:master-page-name="Standard">
      <style:paragraph-properties style:page-number="auto"/>
      <style:text-properties style:font-name="Liberation Serif" fo:font-size="12pt" fo:font-weight="bold" officeooo:rsid="004f4c38" officeooo:paragraph-rsid="004f4c38" fo:background-color="transparent" style:font-size-asian="12pt" style:font-weight-asian="bold" style:font-size-complex="12pt" style:font-weight-complex="bold"/>
    </style:style>
    <style:style style:name="P19" style:family="paragraph" style:parent-style-name="Subtitle">
      <style:paragraph-properties fo:margin-top="0cm" fo:margin-bottom="0cm" loext:contextual-spacing="false" fo:line-height="150%" fo:text-align="justify" style:justify-single-word="false"/>
      <style:text-properties fo:color="#000000" style:font-name="Liberation Serif" fo:font-size="12pt" fo:letter-spacing="-0.014cm" fo:language="pt" fo:country="BR" fo:font-style="normal" fo:font-weight="normal" officeooo:rsid="0051f2e8" officeooo:paragraph-rsid="0064d0d1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Liberation Serif" fo:font-size="12pt" fo:letter-spacing="-0.014cm" fo:language="pt" fo:country="BR" fo:font-style="normal" fo:font-weight="normal" officeooo:rsid="0051f2e8" officeooo:paragraph-rsid="0064d0d1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Nimbus Roman No9 L" fo:letter-spacing="-0.014cm" fo:language="pt" fo:country="none" fo:font-style="normal" style:text-underline-style="none" fo:font-weight="normal" officeooo:rsid="005c6c99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" style:family="text">
      <style:text-properties fo:color="#000000" style:font-name="Nimbus Roman No9 L" fo:letter-spacing="-0.014cm" fo:language="pt" fo:country="none" fo:font-style="normal" style:text-underline-style="none" fo:font-weight="normal" officeooo:rsid="00717be1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" style:family="text">
      <style:text-properties fo:color="#000000" style:font-name="Nimbus Roman No9 L" fo:letter-spacing="-0.014cm" fo:language="pt" fo:country="none" fo:font-style="normal" style:text-underline-style="none" fo:font-weight="normal" officeooo:rsid="0064050b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" style:family="text">
      <style:text-properties fo:color="#000000" style:font-name="Nimbus Roman No9 L" fo:letter-spacing="-0.014cm" fo:language="pt" fo:country="none" fo:font-style="normal" style:text-underline-style="none" fo:font-weight="normal" officeooo:rsid="005870b7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" style:family="text">
      <style:text-properties fo:color="#000000" style:font-name="Nimbus Roman No9 L" fo:letter-spacing="-0.014cm" fo:language="pt" fo:country="none" fo:font-style="normal" style:text-underline-style="none" fo:font-weight="normal" officeooo:rsid="00593ce1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" style:family="text">
      <style:text-properties fo:color="#000000" style:font-name="Nimbus Roman No9 L" fo:letter-spacing="-0.014cm" fo:language="pt" fo:country="none" fo:font-style="normal" style:text-underline-style="none" fo:font-weight="normal" officeooo:rsid="00639612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" style:family="text">
      <style:text-properties fo:color="#000000" style:font-name="Nimbus Roman No9 L" fo:letter-spacing="-0.014cm" fo:language="pt" fo:country="none" fo:font-style="normal" style:text-underline-style="none" fo:font-weight="normal" officeooo:rsid="006400f5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" style:family="text">
      <style:text-properties fo:color="#000000" style:font-name="Nimbus Roman No9 L" fo:letter-spacing="-0.014cm" fo:language="pt" fo:country="none" fo:font-style="normal" style:text-underline-style="none" fo:font-weight="normal" officeooo:rsid="0064d0d1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" style:family="text">
      <style:text-properties fo:color="#000000" style:font-name="Nimbus Roman No9 L" fo:letter-spacing="-0.014cm" fo:language="pt" fo:country="none" fo:font-style="normal" style:text-underline-style="none" officeooo:rsid="006400f5" fo:background-color="#ffffff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0" style:family="text">
      <style:text-properties fo:color="#000000" style:font-name="Nimbus Roman No9 L" fo:letter-spacing="-0.014cm" fo:font-style="normal" style:text-underline-style="none" fo:font-weight="normal" officeooo:rsid="006ea5a2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fo:color="#000000" style:font-name="Nimbus Roman No9 L" fo:letter-spacing="-0.014cm" fo:font-style="normal" style:text-underline-style="none" fo:font-weight="normal" officeooo:rsid="00639612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fo:color="#000000" style:font-name="Nimbus Roman No9 L" fo:letter-spacing="-0.014cm" fo:font-style="normal" style:text-underline-style="none" fo:font-weight="normal" officeooo:rsid="0065058d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fo:color="#000000" fo:letter-spacing="-0.014cm" fo:language="pt" fo:country="none" fo:font-style="normal" style:text-underline-style="none" fo:font-weight="normal" officeooo:rsid="004d06b5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fo:letter-spacing="-0.014cm" fo:language="pt" fo:country="none" fo:font-style="normal" style:text-underline-style="none" fo:font-weight="normal" officeooo:rsid="005c6c99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" style:family="text">
      <style:text-properties fo:color="#000000" fo:letter-spacing="-0.014cm" fo:language="pt" fo:country="none" fo:font-style="normal" style:text-underline-style="none" fo:font-weight="normal" officeooo:rsid="0064050b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" style:family="text">
      <style:text-properties fo:color="#000000" fo:letter-spacing="-0.014cm" fo:font-weight="normal" officeooo:rsid="00784933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fo:color="#000000" fo:letter-spacing="-0.014cm" fo:font-weight="normal" officeooo:rsid="0051f2e8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/>
    </style:style>
    <style:style style:name="T19" style:family="text">
      <style:text-properties style:use-window-font-color="true" fo:language="pt" fo:country="BR" fo:font-style="normal" officeooo:rsid="007a5197" style:font-name-asian="Times New Roman" style:language-asian="pt" style:country-asian="BR" style:font-style-asian="normal" style:font-name-complex="Times New Roman" style:language-complex="ar" style:country-complex="SA"/>
    </style:style>
    <style:style style:name="T20" style:family="text">
      <style:text-properties style:use-window-font-color="true" fo:language="pt" fo:country="BR" fo:font-style="normal" fo:font-weight="normal" officeooo:rsid="00593ce1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pt" fo:country="BR" fo:font-style="normal" fo:font-weight="normal" officeooo:rsid="0064d0d1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pt" fo:country="BR" fo:font-style="normal" fo:font-weight="bold" officeooo:rsid="007a5197" style:font-name-asian="Times New Roman" style:language-asian="pt" style:country-asian="BR" style:font-style-asian="normal" style:font-weight-asian="bold" style:font-name-complex="Times New Roman" style:language-complex="ar" style:country-complex="SA" style:font-weight-complex="bold"/>
    </style:style>
    <style:style style:name="T23" style:family="text">
      <style:text-properties officeooo:rsid="00160de3"/>
    </style:style>
    <style:style style:name="T24" style:family="text">
      <style:text-properties fo:color="#000009" fo:letter-spacing="-0.009cm" fo:font-style="normal" fo:font-weight="bold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9" fo:letter-spacing="-0.009cm" fo:font-style="normal" fo:font-weight="bold" officeooo:rsid="004ac4bd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weight-complex="bold"/>
    </style:style>
    <style:style style:name="T26" style:family="text">
      <style:text-properties officeooo:rsid="004bed41"/>
    </style:style>
    <style:style style:name="T27" style:family="text">
      <style:text-properties style:font-name="Liberation Serif"/>
    </style:style>
    <style:style style:name="T28" style:family="text">
      <style:text-properties style:font-name="Liberation Serif" officeooo:rsid="004bed41"/>
    </style:style>
    <style:style style:name="T29" style:family="text">
      <style:text-properties fo:font-weight="normal" officeooo:rsid="00639612" style:font-weight-asian="normal" style:font-weight-complex="normal"/>
    </style:style>
    <style:style style:name="T30" style:family="text">
      <style:text-properties fo:font-weight="normal" officeooo:rsid="0064d0d1" style:font-weight-asian="normal" style:font-weight-complex="normal"/>
    </style:style>
    <style:style style:name="T31" style:family="text">
      <style:text-properties fo:letter-spacing="-0.014cm" officeooo:rsid="0051f2e8"/>
    </style:style>
    <style:style style:name="T32" style:family="text">
      <style:text-properties officeooo:rsid="00663f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XTRATO DE ADESÃO À ATA DE REGISTRO DE PREÇOS </text:p>
      <text:p text:style-name="P6"><text:tab/><text:span text:style-name="T27">O Município de Novo Hamburgo, por intermédio da Câmara Municipal, torna pública a seguinte </text:span><text:span text:style-name="T28">adesão à ata de registro de preços</text:span><text:span text:style-name="T27">: </text:span></text:p>
      <text:p text:style-name="P9"><text:span text:style-name="T26">Processo Nº:</text:span> <text:span text:style-name="T29">109 /201</text:span><text:span text:style-name="T30">8</text:span></text:p>
      <text:p text:style-name="P12"><text:span text:style-name="T25">Ó</text:span><text:span text:style-name="T24">rgão Gerenciador: </text:span><text:span text:style-name="T4">UF</text:span><text:span text:style-name="T6">SM</text:span><text:span text:style-name="T4"> - </text:span><text:span text:style-name="T10">Universidade Federal D</text:span><text:span text:style-name="T11">e </text:span><text:span text:style-name="T12">S</text:span><text:span text:style-name="T11">anta Maria</text:span></text:p>
      <text:p text:style-name="P11">Objeto: <text:span text:style-name="T13"><text:s/></text:span><text:span text:style-name="T14">Adesão da Câmara Municipal de Novo Hamburgo à Ata de Registro de Preços do Pregão Elet</text:span><text:span text:style-name="T15">r</text:span><text:span text:style-name="T14">ônico Nº </text:span><text:span text:style-name="T1">nº </text:span><text:span text:style-name="T6">153</text:span><text:span text:style-name="T2">/2017</text:span><text:span text:style-name="T1"> <text:s/></text:span><text:span text:style-name="T5">- </text:span><text:span text:style-name="T3">item </text:span><text:span text:style-name="T8">14</text:span><text:span text:style-name="T7"> </text:span><text:span text:style-name="T5">- </text:span><text:span text:style-name="T1">aquisição de </text:span><text:span text:style-name="T7">02 computadores com monitor.</text:span></text:p>
      <text:p text:style-name="P14"><text:span text:style-name="T22">Valor Unitário: </text:span><text:span text:style-name="T19">R$ </text:span><text:span text:style-name="T9">5.700,00</text:span></text:p>
      <text:p text:style-name="P13"><text:span text:style-name="T19">V</text:span><text:span text:style-name="T18">igência da ata: </text:span><text:span text:style-name="T21">06/09</text:span><text:span text:style-name="T20">/2017 a </text:span><text:span text:style-name="T21">05/09</text:span><text:span text:style-name="T20">/2018.</text:span></text:p>
      <text:p text:style-name="P10"><text:span text:style-name="T31">Fornecedor: </text:span><text:span text:style-name="T16">PERFIL COMPUTACIONAL </text:span><text:span text:style-name="T17">LTDA</text:span></text:p>
      <text:p text:style-name="P19"/>
      <text:p text:style-name="P20"/>
      <text:p text:style-name="P7"/>
      <text:p text:style-name="P8">Novo Hamburgo,<text:span text:style-name="T23"> 21 de junho de 2018</text:span></text:p>
      <text:p text:style-name="P15"/>
      <text:p text:style-name="P15"/>
      <text:p text:style-name="P15"/>
      <text:p text:style-name="P15"/>
      <text:p text:style-name="P15">FELIPE KUHN BRAUN</text:p>
      <text:p text:style-name="P16"><text:s text:c="4"/>Presidente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7"/>
      <text:p text:style-name="P17"/>
      <text:p text:style-name="P17">Documento assinado digitalmente e publicado no Diário Oficial Eletrônico da Câmara Municipal de Novo Hamburgo em <text:span text:style-name="T32">25</text:span>/06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DejaVu Sans3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3.752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Index111111111111111" style:family="paragraph" style:parent-style-name="Standard"/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3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WW-Index11111111111111" style:family="paragraph" style:parent-style-name="Standard"/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1" style:family="paragraph" style:parent-style-name="Standard"/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" style:family="paragraph" style:parent-style-name="Standard"/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" style:family="paragraph" style:parent-style-name="Standard"/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" style:family="paragraph" style:parent-style-name="Standard"/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" style:family="paragraph" style:parent-style-name="Standard"/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" style:family="paragraph" style:parent-style-name="Standard"/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/>
    </style:style>
    <style:style style:name="M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M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fo:language="pt" fo:country="BR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2cm" fo:background-color="transparent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562422A66BEA0C7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“Contribua com o Fundo Municipal da Criança e do Adolescente”<text:tab/><text:tab/> <text:s text:c="9"/>“Doe sangue, doe órgãos, SALVE UMA VIDA.”</text:p>
        <text:p text:style-name="MP5"><text:s text:c="4"/>(Lei Municipal Nº 1.180/2004, de 13 de outubro de 2004.)<text:tab/> <text:s text:c="19"/><text:tab/> <text:s text:c="8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TERMO DE PRORROGAÇÃO Nº 01 DO CONTRATO Nº 002/2005 DE MANUTENÇÃ</dc:title>
    <meta:initial-creator>Maria Celeste da Cruz - CMNH</meta:initial-creator>
    <meta:creation-date>2007-02-15T15:44:00</meta:creation-date>
    <dc:date>2018-06-25T11:10:35.093000000</dc:date>
    <meta:print-date>2014-02-28T12:31:02.54</meta:print-date>
    <dc:language>pt-BR</dc:language>
    <meta:editing-cycles>117</meta:editing-cycles>
    <meta:editing-duration>PT12H32M10S</meta:editing-duration>
    <meta:document-statistic meta:table-count="0" meta:image-count="1" meta:object-count="0" meta:page-count="1" meta:paragraph-count="17" meta:word-count="163" meta:character-count="1035" meta:non-whitespace-character-count="833"/>
    <meta:user-defined meta:name="Info 1"/>
    <meta:user-defined meta:name="Info 2"/>
    <meta:user-defined meta:name="Info 3"/>
    <meta:user-defined meta:name="Info 4"/>
    <meta:user-defined meta:name="_AdHocReviewCycleID" meta:value-type="string">-1059241946</meta:user-defined>
    <meta:user-defined meta:name="_AuthorEmail" meta:value-type="string">rui-guerreiro@camaranh.rs.gov.br</meta:user-defined>
    <meta:user-defined meta:name="_AuthorEmailDisplayName" meta:value-type="string">Rui Augusto Bernardes Guerreiro</meta:user-defined>
    <meta:user-defined meta:name="_EmailSubject" meta:value-type="string">Sumula contrato EJR</meta:user-defined>
  </office:meta>
</office:document-meta>
</file>