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C00000114562422A66BEA0C7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erif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9pt" fo:font-weight="bold" style:font-size-asian="9pt" style:font-weight-asian="bold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fo:language="pt" fo:country="BR" style:font-size-asian="7pt" style:font-size-complex="7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language="pt" fo:country="BR" fo:font-style="normal" fo:font-weight="normal" officeooo:rsid="0014a3c7" officeooo:paragraph-rsid="0014a3c7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language="pt" fo:country="BR" fo:font-style="normal" fo:font-weight="normal" officeooo:rsid="0014a3c7" officeooo:paragraph-rsid="00630455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/>
    </style:style>
    <style:style style:name="P8" style:family="paragraph" style:parent-style-name="Subtitle">
      <style:paragraph-properties fo:margin-top="0cm" fo:margin-bottom="0cm" loext:contextual-spacing="false" fo:line-height="150%" fo:text-align="justify" style:justify-single-word="false"/>
      <style:text-properties style:use-window-font-color="true" style:font-name="Calibri" fo:font-size="12pt" fo:letter-spacing="-0.014cm" fo:language="pt" fo:country="none" fo:font-style="normal" fo:font-weight="normal" officeooo:rsid="00096be3" officeooo:paragraph-rsid="005caff5" fo:background-color="transparent" style:font-name-asian="Times New Roman" style:font-size-asian="12pt" style:language-asian="ar" style:country-asian="SA" style:font-style-asian="normal" style:font-weight-asian="normal" style:font-name-complex="Nimbus Roman No9 L" style:font-size-complex="12pt" style:language-complex="ar" style:country-complex="SA" style:font-style-complex="normal" style:font-weight-complex="normal"/>
    </style:style>
    <style:style style:name="P9" style:family="paragraph" style:parent-style-name="Subtitle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language="pt" fo:country="BR" fo:font-style="normal" fo:font-weight="bold" officeooo:rsid="00683f2c" officeooo:paragraph-rsid="00683f2c" fo:background-color="transparent" style:font-name-asian="DejaVu Sans" style:font-size-asian="12pt" style:language-asian="pt" style:country-asian="BR" style:font-style-asian="normal" style:font-weight-asian="bold" style:font-name-complex="DejaVu Sans" style:font-size-complex="12pt" style:language-complex="pt" style:country-complex="BR" style:font-style-complex="normal" style:font-weight-complex="bold"/>
    </style:style>
    <style:style style:name="P10" style:family="paragraph" style:parent-style-name="Subtitle">
      <style:paragraph-properties fo:margin-top="0cm" fo:margin-bottom="0cm" loext:contextual-spacing="false" fo:line-height="150%" fo:text-align="justify" style:justify-single-word="false"/>
      <style:text-properties style:font-name="Calibri" fo:font-size="12pt" officeooo:rsid="00536050" officeooo:paragraph-rsid="00612291" fo:background-color="transparent" style:font-size-asian="12pt" style:font-size-complex="12pt"/>
    </style:style>
    <style:style style:name="P11" style:family="paragraph" style:parent-style-name="Subtitle">
      <style:paragraph-properties fo:margin-top="0cm" fo:margin-bottom="0cm" loext:contextual-spacing="false" fo:line-height="150%" fo:text-align="justify" style:justify-single-word="false"/>
      <style:text-properties style:font-name="Calibri" fo:font-size="12pt" fo:font-style="normal" fo:background-color="transparent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language="pt" fo:country="BR" fo:font-style="normal" fo:font-weight="normal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language="pt" fo:country="BR" fo:font-style="normal" fo:font-weight="normal" officeooo:rsid="00683f2c" officeooo:paragraph-rsid="00683f2c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/>
    </style:style>
    <style:style style:name="P14" style:family="paragraph" style:parent-style-name="Title">
      <style:paragraph-properties fo:margin-top="0cm" fo:margin-bottom="0cm" loext:contextual-spacing="false" fo:line-height="150%" fo:text-align="justify" style:justify-single-word="false"/>
      <style:text-properties style:font-name="Calibri" fo:font-size="12pt" officeooo:paragraph-rsid="00650067" fo:background-color="transparent" style:font-size-asian="12pt" style:font-size-complex="12pt"/>
    </style:style>
    <style:style style:name="P15" style:family="paragraph" style:parent-style-name="Title">
      <style:paragraph-properties fo:margin-top="0cm" fo:margin-bottom="0cm" loext:contextual-spacing="false" fo:line-height="150%" fo:text-align="justify" style:justify-single-word="false"/>
      <style:text-properties style:font-name="Calibri" fo:font-size="12pt" fo:font-weight="normal" officeooo:paragraph-rsid="005d61f9" fo:background-color="transparent" style:font-size-asian="12pt" style:font-weight-asian="normal" style:font-size-complex="12pt"/>
    </style:style>
    <style:style style:name="P16" style:family="paragraph" style:parent-style-name="Title">
      <style:paragraph-properties fo:margin-top="0cm" fo:margin-bottom="0cm" loext:contextual-spacing="false" fo:line-height="150%" fo:text-align="justify" style:justify-single-word="false"/>
      <style:text-properties style:font-name="Calibri" fo:font-size="12pt" officeooo:paragraph-rsid="00650067" style:font-size-asian="12pt" style:font-size-complex="12pt"/>
    </style:style>
    <style:style style:name="P17" style:family="paragraph" style:parent-style-name="Title">
      <style:paragraph-properties fo:margin-top="0cm" fo:margin-bottom="0cm" loext:contextual-spacing="false" fo:line-height="150%" fo:text-align="justify" style:justify-single-word="false"/>
      <style:text-properties style:use-window-font-color="true" style:font-name="Calibri" fo:font-size="12pt" fo:language="pt" fo:country="BR" fo:font-style="normal" fo:font-weight="bold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Calibri" fo:font-size="12pt" fo:language="pt" fo:country="BR" fo:font-style="normal" fo:font-weight="normal" officeooo:paragraph-rsid="00650067" style:font-name-asian="Times New Roman" style:font-size-asian="12pt" style:language-asian="ar" style:country-asian="SA" style:font-style-asian="normal" style:font-weight-asian="normal" style:font-name-complex="Calibri" style:font-size-complex="12pt" style:language-complex="ar" style:country-complex="SA" style:font-style-complex="normal"/>
    </style:style>
    <style:style style:name="P19" style:family="paragraph" style:parent-style-name="Title">
      <style:paragraph-properties fo:line-height="150%" fo:text-align="justify" style:justify-single-word="false"/>
      <style:text-properties style:font-name="Calibri" fo:font-size="12pt" fo:font-weight="normal" fo:background-color="transparent" style:font-size-asian="12pt" style:font-weight-asian="normal" style:font-size-complex="12pt"/>
    </style:style>
    <style:style style:name="P20" style:family="paragraph" style:parent-style-name="Subtitle">
      <style:paragraph-properties fo:margin-top="0.423cm" fo:margin-bottom="0.212cm" loext:contextual-spacing="false" fo:line-height="100%" fo:text-align="center" style:justify-single-word="false"/>
      <style:text-properties fo:color="#000000" style:font-name="Calibri" fo:font-size="12pt" fo:language="pt" fo:country="BR" fo:font-style="normal" fo:font-weight="normal" officeooo:rsid="002b7a07" officeooo:paragraph-rsid="0065006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font-name="Nimbus Roman No9 L" fo:font-size="8pt" fo:font-weight="bold" officeooo:rsid="000aa5d7" officeooo:paragraph-rsid="0069241c" style:font-size-asian="8pt" style:font-weight-asian="bold" style:font-name-complex="Nimbus Roman No9 L" style:font-size-complex="8pt" style:font-weight-complex="bold"/>
    </style:style>
    <style:style style:name="P22" style:family="paragraph" style:parent-style-name="Title" style:master-page-name="Standard">
      <style:paragraph-properties style:page-number="auto"/>
      <style:text-properties style:font-name="Liberation Serif" fo:font-size="12pt" fo:background-color="transparent" style:font-size-asian="12pt" style:font-size-complex="12pt"/>
    </style:style>
    <style:style style:name="P23" style:family="paragraph" style:parent-style-name="Text_20_body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61cb90" style:font-weight-asian="bold" style:font-weight-complex="bold"/>
    </style:style>
    <style:style style:name="T4" style:family="text">
      <style:text-properties fo:color="#000000" fo:font-weight="normal" officeooo:rsid="0063d81e" style:font-weight-asian="normal" style:font-weight-complex="normal"/>
    </style:style>
    <style:style style:name="T5" style:family="text">
      <style:text-properties fo:color="#000000" fo:font-weight="normal" officeooo:rsid="00650067" style:font-weight-asian="normal" style:font-weight-complex="normal"/>
    </style:style>
    <style:style style:name="T6" style:family="text">
      <style:text-properties fo:color="#000000" fo:letter-spacing="-0.014cm" fo:language="pt" fo:country="BR" fo:font-style="normal" style:text-underline-style="none" fo:font-weight="normal" fo:background-color="#ffffff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color="#000000" fo:letter-spacing="-0.014cm" fo:language="pt" fo:country="BR" fo:font-style="normal" style:text-underline-style="none" fo:font-weight="normal" officeooo:rsid="005caff5" fo:background-color="#ffffff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fo:letter-spacing="-0.014cm" fo:language="pt" fo:country="BR" fo:font-style="normal" style:text-underline-style="none" fo:font-weight="normal" officeooo:rsid="00297471" fo:background-color="#ffffff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fo:letter-spacing="-0.014cm" fo:language="pt" fo:country="BR" fo:font-style="normal" style:text-underline-style="none" fo:font-weight="normal" officeooo:rsid="00650067" fo:background-color="#ffffff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fo:letter-spacing="-0.014cm" fo:language="pt" fo:country="BR" fo:font-style="normal" style:text-underline-style="none" fo:font-weight="bold" fo:background-color="#ffffff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color="#000000" fo:letter-spacing="-0.014cm" fo:language="pt" fo:country="BR" fo:font-style="normal" style:text-underline-style="none" fo:font-weight="bold" officeooo:rsid="00506dee" fo:background-color="#ffffff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fo:color="#000000" style:font-name="Calibri" fo:letter-spacing="-0.014cm" fo:language="pt" fo:country="BR" fo:font-style="normal" style:text-underline-style="none" fo:font-weight="normal" officeooo:rsid="0054ec6d" fo:background-color="#ffffff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style:font-name="Calibri" fo:letter-spacing="normal" fo:language="pt" fo:country="BR" fo:font-style="normal" style:text-underline-style="none" fo:font-weight="normal" officeooo:rsid="0040b342" fo:background-color="#ffffff" loext:char-shading-value="0" style:font-name-asian="Calibri1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fo:color="#000000" style:font-name="Calibri" fo:letter-spacing="0.011cm" fo:language="pt" fo:country="BR" fo:font-style="normal" style:text-underline-style="none" fo:font-weight="normal" officeooo:rsid="001a2c95" fo:background-color="#ffffff" loext:char-shading-value="0" style:font-name-asian="Calibri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fo:color="#000000" style:font-name="Calibri" fo:letter-spacing="0.011cm" fo:language="pt" fo:country="BR" fo:font-style="normal" style:text-underline-style="none" fo:font-weight="normal" officeooo:rsid="0040b342" fo:background-color="#ffffff" loext:char-shading-value="0" style:font-name-asian="Calibri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fo:color="#000000" style:font-name="Calibri" fo:letter-spacing="0.011cm" fo:language="pt" fo:country="BR" fo:font-style="normal" style:text-underline-style="none" fo:font-weight="normal" officeooo:rsid="004dcb9a" fo:background-color="#ffffff" loext:char-shading-value="0" style:font-name-asian="Calibri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fo:language="pt" fo:country="BR" fo:font-style="normal" officeooo:rsid="0043782e" style:font-name-asian="Times New Roman" style:language-asian="ar" style:country-asian="SA" style:font-style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fo:language="pt" fo:country="BR" fo:font-style="normal" officeooo:rsid="00650067" style:font-name-asian="Times New Roman" style:language-asian="ar" style:country-asian="SA" style:font-style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fo:language="pt" fo:country="BR" fo:font-style="normal" officeooo:rsid="0066ab84" style:font-name-asian="Times New Roman" style:language-asian="ar" style:country-asian="SA" style:font-style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fo:language="pt" fo:country="BR" fo:font-style="normal" fo:font-weight="bold" style:font-name-asian="Times New Roman" style:language-asian="pt" style:country-asian="BR" style:font-style-asian="normal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fo:language="pt" fo:country="BR" fo:font-style="normal" fo:font-weight="bold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3" style:family="text">
      <style:text-properties style:use-window-font-color="true" fo:language="pt" fo:country="BR" fo:font-style="normal" fo:font-weight="normal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use-window-font-color="true" fo:letter-spacing="-0.014cm" fo:language="pt" fo:country="BR" fo:font-style="normal" fo:font-weight="normal" officeooo:rsid="007d7a14" fo:background-color="#ffffff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fo:letter-spacing="-0.014cm" fo:language="pt" fo:country="none" fo:font-style="normal" fo:font-weight="bold" officeooo:rsid="0040b342" fo:background-color="#ffffff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weight-complex="bold"/>
    </style:style>
    <style:style style:name="T26" style:family="text">
      <style:text-properties style:use-window-font-color="true" fo:letter-spacing="-0.014cm" fo:language="pt" fo:country="none" fo:font-style="normal" fo:font-weight="normal" officeooo:rsid="0008d32f" fo:background-color="transparent" loext:char-shading-value="0" style:font-name-asian="Times New Roman" style:language-asian="ar" style:country-asian="SA" style:font-style-asian="normal" style:font-weight-asian="normal" style:font-name-complex="Nimbus Roman No9 L" style:language-complex="ar" style:country-complex="SA" style:font-style-complex="normal" style:font-weight-complex="normal"/>
    </style:style>
    <style:style style:name="T27" style:family="text">
      <style:text-properties style:use-window-font-color="true" fo:letter-spacing="-0.014cm" fo:language="pt" fo:country="none" fo:font-style="normal" fo:font-weight="normal" officeooo:rsid="0045b60a" fo:background-color="#ffffff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style:use-window-font-color="true" fo:letter-spacing="-0.014cm" fo:language="pt" fo:country="none" fo:font-style="normal" fo:font-weight="normal" officeooo:rsid="00530711" fo:background-color="#ffffff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officeooo:rsid="00160de3"/>
    </style:style>
    <style:style style:name="T30" style:family="text">
      <style:text-properties officeooo:rsid="001942e2"/>
    </style:style>
    <style:style style:name="T31" style:family="text">
      <style:text-properties officeooo:rsid="005caff5"/>
    </style:style>
    <style:style style:name="T32" style:family="text">
      <style:text-properties style:font-name="Calibri"/>
    </style:style>
    <style:style style:name="T33" style:family="text">
      <style:text-properties style:font-name="Calibri" style:font-name-asian="Times New Roman" style:language-asian="ar" style:country-asian="SA" style:font-name-complex="Times New Roman" style:language-complex="ar" style:country-complex="SA"/>
    </style:style>
    <style:style style:name="T34" style:family="text">
      <style:text-properties style:font-name="Calibri" officeooo:rsid="00650067" style:font-name-asian="Times New Roman" style:language-asian="ar" style:country-asian="SA" style:font-name-complex="Times New Roman" style:language-complex="ar" style:country-complex="SA"/>
    </style:style>
    <style:style style:name="T35" style:family="text">
      <style:text-properties style:font-name="Calibri" officeooo:rsid="0066ab84" style:font-name-asian="Times New Roman" style:language-asian="ar" style:country-asian="SA" style:font-name-complex="Times New Roman" style:language-complex="ar" style:country-complex="SA"/>
    </style:style>
    <style:style style:name="T36" style:family="text">
      <style:text-properties style:font-name="Calibri" officeooo:rsid="0043782e" style:font-name-asian="Times New Roman" style:language-asian="ar" style:country-asian="SA" style:font-name-complex="Times New Roman" style:language-complex="ar" style:country-complex="SA"/>
    </style:style>
    <style:style style:name="T37" style:family="text">
      <style:text-properties officeooo:rsid="00663f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ÚMULA</text:p>
      <text:p text:style-name="P19">O Município de Novo Hamburgo, por intermédio da Câmara Municipal, torna pública a seguinte contratação: </text:p>
      <text:p text:style-name="P17">CONTRATO <text:span text:style-name="T30">nº</text:span> <text:span text:style-name="T31">03/2018</text:span></text:p>
      <text:p text:style-name="P14">Contratada:<text:span text:style-name="T1"> </text:span><text:span text:style-name="T24"><text:s/></text:span><text:span text:style-name="T25">INSTITUTO DE PESQUISA E DESENVOLVIMENTO TECNOLÓGICO, EDUCACIONAL, ECONÔMICO, SOCIAL E CULTURAL LIBERATO SALZANO VIEIRA DA CUNHA – INSTITUTO LIBERATO</text:span></text:p>
      <text:p text:style-name="P14"><text:span text:style-name="T32">Objeto: </text:span><text:span text:style-name="T12"><text:s/></text:span><text:span text:style-name="Fonte_20_parág._20_padrão"><text:span text:style-name="T13">C</text:span></text:span><text:span text:style-name="Fonte_20_parág._20_padrão"><text:span text:style-name="T14">ontratação </text:span></text:span><text:span text:style-name="Fonte_20_parág._20_padrão"><text:span text:style-name="T15">d</text:span></text:span><text:span text:style-name="Fonte_20_parág._20_padrão"><text:span text:style-name="T16">os serviços visando à organização de evento de caráter municipal: Seminário de Desenvolvimento Econômico de Novo Hamburgo.</text:span></text:span></text:p>
      <text:p text:style-name="P10"><text:span text:style-name="T11">V</text:span><text:span text:style-name="T10">alor:</text:span><text:span text:style-name="T6"> </text:span><text:span text:style-name="T7">R$ </text:span><text:span text:style-name="T8">21.</text:span><text:span text:style-name="T9">6</text:span><text:span text:style-name="T8">00,00</text:span><text:span text:style-name="T7"> ( </text:span><text:span text:style-name="T8">vinte e um mil e </text:span><text:span text:style-name="T9">seiscent</text:span><text:span text:style-name="T8">os reais</text:span><text:span text:style-name="T7">)</text:span></text:p>
      <text:p text:style-name="P11"><text:span text:style-name="T2">Vigência:</text:span><text:span text:style-name="T3"> </text:span><text:span text:style-name="T4">2</text:span><text:span text:style-name="T5">0/06/2018 a 19/08/2018</text:span></text:p>
      <text:p text:style-name="P15"><text:span text:style-name="T21">Base legal</text:span><text:span text:style-name="T17">: </text:span><text:span text:style-name="T18"><text:s/></text:span><text:span text:style-name="T19">artigo 24 </text:span><text:span text:style-name="T20">inciso </text:span><text:span text:style-name="T19">XIII</text:span><text:span text:style-name="T18">, conforme a Lei nº 8.666/1993.</text:span></text:p>
      <text:p text:style-name="P16"><text:span text:style-name="T22">Dotação</text:span><text:span text:style-name="T23">:</text:span><text:span text:style-name="T26"> </text:span><text:span text:style-name="T27">3.3.3.9.0.3</text:span><text:span text:style-name="T28">9</text:span><text:span text:style-name="T27">.</text:span><text:span text:style-name="T28">22</text:span><text:span text:style-name="T27">.00.00.00 – </text:span><text:span text:style-name="T28">EXPOSIÇÕES, CONGRESSOS E CONFERÊNCIAS.</text:span></text:p>
      <text:p text:style-name="P8"/>
      <text:p text:style-name="P9">RATIFICAÇÃO DE DISPENSA DE LICITAÇÃO</text:p>
      <text:p text:style-name="P13"/>
      <text:p text:style-name="P13">Ratifico a dispensa de licitação acima referida com base no<text:span text:style-name="T34"> </text:span><text:span text:style-name="T35">inciso </text:span><text:span text:style-name="T34">XIII </text:span><text:span text:style-name="T33">do artigo 24</text:span><text:span text:style-name="T36"> conforme a Lei nº 8.666/1993.</text:span></text:p>
      <text:p text:style-name="P12"/>
      <text:p text:style-name="P12"/>
      <text:p text:style-name="P6">Novo Hamburgo,<text:span text:style-name="T29"> 25 de junho de 2018</text:span></text:p>
      <text:p text:style-name="P6"/>
      <text:p text:style-name="P6"/>
      <text:p text:style-name="P6"/>
      <text:p text:style-name="P7"/>
      <text:p text:style-name="P18">FELIPE KUHN BRAUN</text:p>
      <text:p text:style-name="P20"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1"/>
      <text:p text:style-name="P21"/>
      <text:p text:style-name="P21">Documento assinado digitalmente e publicado no Diário Oficial Eletrônico da Câmara Municipal de Novo Hamburgo em <text:span text:style-name="T37">25</text:span>/06/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3.752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Liberation Serif" fo:font-size="9pt" fo:font-weight="bold" style:font-size-asian="9pt" style:font-weight-asian="bold" style:font-size-complex="9pt"/>
    </style:style>
    <style:style style:name="M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M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fo:language="pt" fo:country="BR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501cm" fo:margin-left="3cm" fo:margin-right="2cm" fo:background-color="transparent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562422A66BEA0C7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“Contribua com o Fundo Municipal da Criança e do Adolescente”<text:tab/><text:tab/> <text:s text:c="9"/>“Doe sangue, doe órgãos, SALVE UMA VIDA.”</text:p>
        <text:p text:style-name="MP5"><text:s text:c="4"/>(Lei Municipal Nº 1.180/2004, de 13 de outubro de 2004.)<text:tab/> <text:s text:c="19"/><text:tab/> <text:s text:c="8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TERMO DE PRORROGAÇÃO Nº 01 DO CONTRATO Nº 002/2005 DE MANUTENÇÃ</dc:title>
    <meta:initial-creator>Maria Celeste da Cruz - CMNH</meta:initial-creator>
    <meta:creation-date>2007-02-15T15:44:00</meta:creation-date>
    <dc:date>2018-06-25T11:43:59.891000000</dc:date>
    <meta:print-date>2018-06-25T11:11:22.929000000</meta:print-date>
    <dc:language>pt-BR</dc:language>
    <meta:editing-cycles>123</meta:editing-cycles>
    <meta:editing-duration>PT12H20M33S</meta:editing-duration>
    <meta:document-statistic meta:table-count="0" meta:image-count="1" meta:object-count="0" meta:page-count="1" meta:paragraph-count="20" meta:word-count="190" meta:character-count="1309" meta:non-whitespace-character-count="1087"/>
    <meta:user-defined meta:name="Info 1"/>
    <meta:user-defined meta:name="Info 2"/>
    <meta:user-defined meta:name="Info 3"/>
    <meta:user-defined meta:name="Info 4"/>
    <meta:user-defined meta:name="_AdHocReviewCycleID" meta:value-type="string">-1059241946</meta:user-defined>
    <meta:user-defined meta:name="_AuthorEmail" meta:value-type="string">rui-guerreiro@camaranh.rs.gov.br</meta:user-defined>
    <meta:user-defined meta:name="_AuthorEmailDisplayName" meta:value-type="string">Rui Augusto Bernardes Guerreiro</meta:user-defined>
    <meta:user-defined meta:name="_EmailSubject" meta:value-type="string">Sumula contrato EJR</meta:user-defined>
  </office:meta>
</office:document-meta>
</file>