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/>
    </style:style>
    <style:style style:name="P2" style:family="paragraph" style:parent-style-name="Standard">
      <style:paragraph-properties fo:line-height="200%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2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style:font-name="Arial" fo:font-weight="normal" style:font-weight-asian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ário para pedido de acesso a informação<text:line-break/></text:span>Pessoa Jurídica</text:p>
      <text:p text:style-name="P3"/>
      <text:p text:style-name="P2">Dados do requerente - obrigatórios</text:p>
      <text:p text:style-name="P1"><text:span text:style-name="T2">Razão Social: </text:span>____________________________________________________</text:p>
      <text:p text:style-name="P1"><text:span text:style-name="T2">CNPJ: </text:span>____________________________</text:p>
      <text:p text:style-name="P1"><text:span text:style-name="T2">Nome do representante:</text:span> _____________________________________________</text:p>
      <text:p text:style-name="P1"><text:span text:style-name="T2">Cargo do representante: </text:span><text:span text:style-name="T3">_____________________________________________</text:span><text:span text:style-name="T2"> </text:span><text:s/></text:p>
      <text:p text:style-name="P2">Endereço físico: </text:p>
      <text:p text:style-name="P2"/>
      <text:p text:style-name="P1">Cidade: ______________________ Estado: _______</text:p>
      <text:p text:style-name="P1">CEP: _______________</text:p>
      <text:p text:style-name="P1"/>
      <text:p text:style-name="P1"/>
      <text:p text:style-name="P2">Dados do requerente– não obrigatórios*</text:p>
      <text:p text:style-name="P1"><text:span text:style-name="T2">Telefone</text:span> (DDD + número): ( <text:s text:c="5"/>) ______________________</text:p>
      <text:p text:style-name="P1"><text:tab/><text:tab/><text:tab/><text:tab/> <text:s/>( <text:s text:c="4"/>) ______________________</text:p>
      <text:p text:style-name="P1"/>
      <text:p text:style-name="P1"><text:span text:style-name="T2">Endereço eletrônico (e-mail): <text:s/></text:span><text:span text:style-name="T3">_______________________________________________</text:span></text:p>
      <text:p text:style-name="P2"><text:line-break/>Tipo de instituição</text:p>
      <text:p text:style-name="P1">( ) Empresa - PME <text:s/>( ) Órgão público federal <text:s/>( ) Partido político</text:p>
      <text:p text:style-name="P1">( ) Empresa - grande porte <text:s/>( ) Órgão público estadual/DF <text:s/>( ) Veículo de comunicação</text:p>
      <text:p text:style-name="P1">( ) Empresa pública/estatal <text:s/>( ) Órgão público municipal <text:s/>( ) Sindicato/Conselho profissional</text:p>
      <text:p text:style-name="P1">( ) Escritório de advocacia <text:s/>( ) Org. Não Governamental <text:s text:c="2"/>( ) Outros</text:p>
      <text:p text:style-name="P1">( ) Instituição de ensino e/ou pesquisa</text:p>
      <text:p text:style-name="P2"><text:soft-page-break/>Área de atuação</text:p>
      <text:p text:style-name="P1">( ) Comércio e serviços <text:s/>( ) Governo <text:s text:c="2"/>( ) Imprensa</text:p>
      <text:p text:style-name="P1">( ) Indústria <text:s/>Jurídica/Política <text:s/>( ) Pesquisa acadêmica</text:p>
      <text:p text:style-name="P1">( ) Extrativismo ( ) Representação de terceiros <text:s/>( ) Terceiro Setor</text:p>
      <text:p text:style-name="P1">( ) Agronegócios ( ) Representante da sociedade civil <text:s/>( ) Outros</text:p>
      <text:p text:style-name="P2"/>
      <text:p text:style-name="P2">* Os dados serão utilizados apenas de forma agregada e para fins estatísticos</text:p>
      <text:p text:style-name="P2"><text:line-break/>Especificações do pedido de acesso a informação</text:p>
      <text:p text:style-name="P2">Órgão / Entidade destinatário (a) da resposta:</text:p>
      <text:p text:style-name="P5">________________________________________________________________________</text:p>
      <text:p text:style-name="P2">( ) Correspondência eletrônica (e-mail) <text:s text:c="6"/>( ) Correspondência física (com custo)</text:p>
      <text:p text:style-name="P2">( ) Buscar/Consultar pessoalmente</text:p>
      <text:p text:style-name="P2"/>
      <text:p text:style-name="P2">Especificação do pedid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4:23:40.67</meta:creation-date>
    <dc:date>2014-08-28T14:46:24.04</dc:date>
    <meta:editing-duration>PT22M41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2" meta:word-count="213" meta:character-count="2426" meta:non-whitespace-character-count="2202"/>
  </office:meta>
</office:document-meta>
</file>